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7313in" style:rel-column-width="2493*"/>
    </style:style>
    <style:style style:name="Table1.D" style:family="table-column">
      <style:table-column-properties style:column-width="1.7333in" style:rel-column-width="249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fo:font-size="10.5pt" style:text-underline-style="none"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ext-properties fo:font-size="10.5pt" style:text-underline-style="none" fo:font-weight="bold" style:font-size-asian="10.5pt" style:font-weight-asian="bold" style:font-size-complex="10.5pt" style:font-weight-complex="bold"/>
    </style:style>
    <style:style style:name="P7" style:family="paragraph" style:parent-style-name="Standard">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size="8pt" style:text-underline-style="none" fo:font-weight="bold"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fo:font-size="11pt" style:font-size-asian="11pt" style:font-size-complex="11pt"/>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UDDY'S AUTO PAINT &amp; BODY <text:s text:c="77"/></text:p>
      <text:p text:style-name="P5">16535 HWY 6 Santa Fe, TX 77517</text:p>
      <text:p text:style-name="P3"><text:span text:style-name="T2">OFFICE: 409-925-8081 <text:s/>FAX: 409-925-2387 <text:s text:c="130"/>EMAIL: </text:span><text:a xlink:type="simple" xlink:href="mailto:Buddysautosales@verizon.net" text:style-name="Internet_20_link" text:visited-style-name="Visited_20_Internet_20_Link"><text:span text:style-name="T2">Buddysautosales@verizon.net</text:span></text:a><text:span text:style-name="T2"> <text:s text:c="3"/></text:span><text:s text:c="5"/></text:p>
      <text:p text:style-name="P3"><text:s text:c="61"/><text:tab/> <text:s/><text:tab/></text:p>
      <text:p text:style-name="P7">CREDIT APPLICATION</text:p>
      <text:p text:style-name="P7"/>
      <text:p text:style-name="P8">Applicant's Name <text:span text:style-name="T1"><text:s text:c="51"/></text:span><text:s text:c="2"/>Spouse's Name <text:span text:style-name="T1"><text:s text:c="53"/></text:span></text:p>
      <text:p text:style-name="P9"/>
      <text:p text:style-name="P8">Date Of Birth <text:span text:style-name="T1"><text:s text:c="29"/></text:span><text:s text:c="2"/>Age<text:span text:style-name="T1"> <text:s text:c="10"/></text:span><text:s text:c="10"/>Spouse's Date Of Birth <text:span text:style-name="T1"><text:s text:c="22"/></text:span><text:s/>Age <text:span text:style-name="T1"><text:s text:c="10"/></text:span></text:p>
      <text:p text:style-name="P9"/>
      <text:p text:style-name="P8">Social Security # <text:span text:style-name="T1"><text:s text:c="33"/></text:span><text:s text:c="21"/>Spouse's Social Security # <text:span text:style-name="T1"><text:s text:c="34"/></text:span></text:p>
      <text:p text:style-name="P9"/>
      <text:p text:style-name="P8">Cell Phone # <text:span text:style-name="T1"><text:s text:c="44"/></text:span><text:s text:c="16"/>Spouse's Cell Phone #<text:span text:style-name="T1"> <text:s text:c="42"/></text:span></text:p>
      <text:p text:style-name="P9"/>
      <text:p text:style-name="P8">Current Address <text:span text:style-name="T1"><text:s text:c="49"/></text:span><text:s text:c="4"/>How Long At This Address <text:span text:style-name="T1"><text:s text:c="33"/></text:span></text:p>
      <text:p text:style-name="P9"/>
      <text:p text:style-name="P8">City <text:span text:style-name="T1"><text:s text:c="20"/></text:span><text:s/>, TX Zip Code <text:span text:style-name="T1"><text:s text:c="23"/></text:span><text:s text:c="5"/>County <text:span text:style-name="T1"><text:s text:c="66"/></text:span></text:p>
      <text:p text:style-name="P9"/>
      <text:p text:style-name="P8">Drivers License # <text:span text:style-name="T1"><text:s text:c="46"/></text:span><text:s text:c="5"/>Spouse's Drivers License # <text:span text:style-name="T1"><text:s text:c="35"/></text:span></text:p>
      <text:p text:style-name="P9"/>
      <text:p text:style-name="P8">Employer <text:span text:style-name="T1"><text:s text:c="58"/></text:span><text:s text:c="4"/>Spouse's Employer <text:span text:style-name="T1"><text:s text:c="50"/></text:span></text:p>
      <text:p text:style-name="P9"/>
      <text:p text:style-name="P8">Employer's Address <text:span text:style-name="T1"><text:s text:c="41"/></text:span><text:s text:c="3"/>Spouse's Employer's Address <text:span text:style-name="T1"><text:s text:c="33"/></text:span></text:p>
      <text:p text:style-name="P9"/>
      <text:p text:style-name="P8">Employer's Phone # <text:span text:style-name="T1"><text:s text:c="41"/></text:span><text:s text:c="6"/>Spouse's Employer's Phone # <text:span text:style-name="T1"><text:s text:c="31"/></text:span></text:p>
      <text:p text:style-name="P9"/>
      <text:p text:style-name="P8">How Long At Job? <text:span text:style-name="T1"><text:s text:c="42"/></text:span><text:s text:c="7"/>How Long at Spouse's Job? <text:span text:style-name="T1"><text:s text:c="36"/></text:span></text:p>
      <text:p text:style-name="P9"/>
      <text:p text:style-name="P8">Previous Employer <text:span text:style-name="T1"><text:s text:c="42"/></text:span><text:s text:c="6"/>Spouse's Previous Employer <text:span text:style-name="T1"><text:s text:c="34"/></text:span></text:p>
      <text:p text:style-name="P9"/>
      <text:p text:style-name="P8">Previous Employer's # <text:span text:style-name="T1"><text:s text:c="37"/></text:span><text:s text:c="5"/>Spouses Previous Employer's # <text:span text:style-name="T1"><text:s text:c="29"/></text:span></text:p>
      <text:p text:style-name="P8"><text:span text:style-name="T1"/></text:p>
      <text:p text:style-name="P8">EMAIL <text:s/>*must provide current one*<text:span text:style-name="T1"> <text:s text:c="89"/></text:span></text:p>
      <text:p text:style-name="P8"><text:span text:style-name="T1"/></text:p>
      <text:p text:style-name="P8">Buyer's Parent's Name(s) <text:span text:style-name="T1"><text:s text:c="41"/></text:span><text:s/>Address <text:span text:style-name="T1"><text:s text:c="28"/></text:span><text:s/>City <text:span text:style-name="T1"><text:s text:c="20"/></text:span></text:p>
      <text:p text:style-name="P8"><text:span text:style-name="T1"/></text:p>
      <text:p text:style-name="P8">State <text:span text:style-name="T1"><text:s text:c="9"/></text:span><text:s text:c="2"/>Zip code <text:span text:style-name="T1"><text:s text:c="16"/></text:span><text:s text:c="2"/>Phone Number <text:span text:style-name="T1"><text:s text:c="24"/></text:span><text:s text:c="2"/>How long at this address? <text:span text:style-name="T1"><text:s text:c="11"/></text:span></text:p>
      <text:p text:style-name="P8"><text:span text:style-name="T1"/></text:p>
      <text:p text:style-name="P8">Spouse's Parent(s) Name <text:span text:style-name="T1"><text:s text:c="40"/></text:span><text:s/>Address <text:span text:style-name="T1"><text:s text:c="28"/></text:span><text:s/>City <text:span text:style-name="T1"><text:s text:c="20"/></text:span></text:p>
      <text:p text:style-name="P8"><text:span text:style-name="T1"/></text:p>
      <text:p text:style-name="P8">State <text:span text:style-name="T1"><text:s text:c="9"/></text:span><text:s text:c="2"/>Zip code <text:span text:style-name="T1"><text:s text:c="16"/></text:span><text:s text:c="2"/>Phone Number <text:span text:style-name="T1"><text:s text:c="24"/></text:span><text:s text:c="2"/>How long at this address? <text:span text:style-name="T1"><text:s text:c="11"/></text:span></text:p>
      <text:p text:style-name="P8"><text:span text:style-name="T1"/></text:p>
      <text:p text:style-name="P6"><text:span text:style-name="T1">PERSONAL REFERENCES</text:span></text:p>
      <table:table table:name="Table1" table:style-name="Table1">
        <table:table-column table:style-name="Table1.A" table:number-columns-repeated="3"/>
        <table:table-column table:style-name="Table1.D"/>
        <table:table-row>
          <table:table-cell table:style-name="Table1.A1" office:value-type="string">
            <text:p text:style-name="P12">FIRST &amp; LAST NAME</text:p>
          </table:table-cell>
          <table:table-cell table:style-name="Table1.A1" office:value-type="string">
            <text:p text:style-name="P12">ADDRESS &amp; CITY</text:p>
          </table:table-cell>
          <table:table-cell table:style-name="Table1.A1" office:value-type="string">
            <text:p text:style-name="P12">RELATIONSHIP</text:p>
          </table:table-cell>
          <table:table-cell table:style-name="Table1.D1" office:value-type="string">
            <text:p text:style-name="P12">PHONE NUMBER</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
      <text:p text:style-name="P6"/>
      <text:p text:style-name="P6">Signature: <text:span text:style-name="T1"><text:s text:c="46"/></text:span><text:s/>Date: <text:span text:style-name="T1"><text:s text:c="38"/></text:span></text:p>
      <text:p text:style-name="P10">I/We authorize the lending institution to make whatever credit inquires that it deem necessary in connection with this credit application or in the course of review or collection of any credit extended in reference to this application . I/We authorize and instruct any person or consumer-reporting agency to compile and furnish the lending institution any information that it may have or obtain in response to such credit inquires and that such information along with this application, shall remain the lending institution's property whether or not credit is extended.</text:p>
      <text:p text:style-name="P4"><text:span text:style-name="T1"/></text:p>
      <text:p text:style-name="P2"><text:soft-page-break/><text:span text:style-name="T1"/></text:p>
      <text:p text:style-name="P2"><text:span text:style-name="T1"/></text:p>
      <text:p text:style-name="P1"/>
      <text:p text:style-name="P1"/>
      <text:p text:style-name="P1"/>
      <text:p text:style-name="P2"/>
      <text:p text:style-name="P2"><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48in" fo:margin-bottom="0.78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30T17:31:43.44</meta:creation-date>
    <dc:date>2019-05-01T15:54:51.58</dc:date>
    <meta:editing-duration>PT2H2M37S</meta:editing-duration>
    <meta:editing-cycles>2</meta:editing-cycles>
    <meta:generator>OpenOffice/4.1.5$Win32 OpenOffice.org_project/415m1$Build-9789</meta:generator>
    <meta:print-date>2019-05-01T15:49:59.40</meta:print-date>
    <meta:document-statistic meta:table-count="1" meta:image-count="0" meta:object-count="0" meta:page-count="2" meta:paragraph-count="31" meta:word-count="240" meta:character-count="3503"/>
  </office:meta>
</office:document-meta>
</file>